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utkal" svg:font-family="utkal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_7e_LT_7e_Untertitel">
      <style:paragraph-properties fo:margin-left="0cm" fo:margin-right="0cm" fo:text-indent="0cm" style:auto-text-indent="false"/>
    </style:style>
    <style:style style:name="P2" style:family="paragraph" style:parent-style-name="Standard_7e_LT_7e_Untertitel">
      <style:paragraph-properties fo:margin-left="0cm" fo:margin-right="0cm" fo:text-indent="0cm" style:auto-text-indent="false"/>
      <style:text-properties officeooo:paragraph-rsid="0013c67f"/>
    </style:style>
    <style:style style:name="P3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rsid="0013c67f" officeooo:paragraph-rsid="0013c67f" style:font-size-asian="12pt" style:font-size-complex="12pt"/>
    </style:style>
    <style:style style:name="P5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paragraph-rsid="0013c67f" style:font-size-asian="12pt" style:font-size-complex="12pt"/>
    </style:style>
    <style:style style:name="P6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paragraph-rsid="00154ee6" style:font-size-asian="12pt" style:font-size-complex="12pt"/>
    </style:style>
    <style:style style:name="P7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paragraph-rsid="0016b624" style:font-size-asian="12pt" style:font-size-complex="12pt"/>
    </style:style>
    <style:style style:name="P8" style:family="paragraph" style:parent-style-name="Standard_7e_LT_7e_Untertitel">
      <style:paragraph-properties fo:margin-left="0cm" fo:margin-right="0cm" fo:text-indent="0cm" style:auto-text-indent="false"/>
      <style:text-properties officeooo:paragraph-rsid="00154ee6"/>
    </style:style>
    <style:style style:name="P9" style:family="paragraph" style:parent-style-name="Standard_7e_LT_7e_Untertitel">
      <style:paragraph-properties fo:margin-left="0cm" fo:margin-right="0cm" fo:text-indent="0cm" style:auto-text-indent="false"/>
    </style:style>
    <style:style style:name="P10" style:family="paragraph" style:parent-style-name="Standard_7e_LT_7e_Untertitel">
      <style:paragraph-properties fo:margin-left="0cm" fo:margin-right="0cm" fo:text-indent="0cm" style:auto-text-indent="false"/>
      <style:text-properties officeooo:paragraph-rsid="0013c67f"/>
    </style:style>
    <style:style style:name="P11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paragraph-rsid="0018aa91" style:font-size-asian="12pt" style:font-size-complex="12pt"/>
    </style:style>
    <style:style style:name="P13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paragraph-rsid="0013c67f" style:font-size-asian="12pt" style:font-size-complex="12pt"/>
    </style:style>
    <style:style style:name="P14" style:family="paragraph" style:parent-style-name="Standard_7e_LT_7e_Untertitel">
      <style:paragraph-properties fo:margin-left="0cm" fo:margin-right="0cm" fo:text-indent="0cm" style:auto-text-indent="false"/>
      <style:text-properties style:font-name="Arial" fo:font-size="12pt" officeooo:rsid="0013c67f" officeooo:paragraph-rsid="0013c67f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3c67f" style:font-size-asian="12pt" style:font-size-complex="12pt"/>
    </style:style>
    <style:style style:name="T3" style:family="text">
      <style:text-properties style:font-name="Arial" fo:font-size="12pt" officeooo:rsid="00154ee6" style:font-size-asian="12pt" style:font-size-complex="12pt"/>
    </style:style>
    <style:style style:name="T4" style:family="text">
      <style:text-properties style:font-name="Arial" fo:font-size="12pt" officeooo:rsid="0018aa91" style:font-size-asian="12pt" style:font-size-complex="12pt"/>
    </style:style>
    <style:style style:name="T5" style:family="text">
      <style:text-properties style:font-name="Arial" fo:font-size="12pt" officeooo:rsid="0019d4ff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6b624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3c67f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9d4ff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style="italic" officeooo:rsid="0013c67f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font-style="italic" officeooo:rsid="00154ee6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font-style="italic" officeooo:rsid="0018aa91" style:font-size-asian="12pt" style:font-style-asian="italic" style:font-size-complex="12pt" style:font-style-complex="italic"/>
    </style:style>
    <style:style style:name="T1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officeooo:rsid="0018aa91" style:font-size-asian="12pt" style:font-size-complex="12pt"/>
    </style:style>
    <style:style style:name="T1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2pt" fo:font-style="normal" fo:font-weight="bold" officeooo:rsid="00154ee6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3c67f" style:letter-kerning="true" style:font-name-asian="DejaVu Sans" style:font-size-asian="12pt" style:font-style-asian="normal" style:font-weight-asian="normal" style:font-name-complex="Liberation Sans2" style:font-size-complex="12pt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54ee6" style:letter-kerning="true" style:font-name-asian="DejaVu Sans" style:font-size-asian="12pt" style:font-style-asian="normal" style:font-weight-asian="normal" style:font-name-complex="Liberation Sans2" style:font-size-complex="12pt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6b624" style:letter-kerning="true" style:font-name-asian="DejaVu Sans" style:font-size-asian="12pt" style:font-style-asian="normal" style:font-weight-asian="normal" style:font-name-complex="Liberation Sans2" style:font-size-complex="12pt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8aa91" style:letter-kerning="true" style:font-name-asian="DejaVu Sans" style:font-size-asian="12pt" style:font-style-asian="normal" style:font-weight-asian="normal" style:font-name-complex="Liberation Sans2" style:font-size-complex="12pt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54ee6" style:letter-kerning="true" style:font-name-asian="DejaVu Sans" style:font-size-asian="12pt" style:font-style-asian="normal" style:font-weight-asian="bold" style:font-name-complex="Liberation Sans2" style:font-size-complex="12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6b624" style:letter-kerning="true" style:font-name-asian="DejaVu Sans" style:font-size-asian="12pt" style:font-style-asian="normal" style:font-weight-asian="bold" style:font-name-complex="Liberation Sans2" style:font-size-complex="12pt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8aa91" style:letter-kerning="true" style:font-name-asian="DejaVu Sans" style:font-size-asian="12pt" style:font-style-asian="normal" style:font-weight-asian="bold" style:font-name-complex="Liberation Sans2" style:font-size-complex="12pt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18aa91" style:letter-kerning="true" style:font-name-asian="DejaVu Sans" style:font-size-asian="12pt" style:font-style-asian="normal" style:font-weight-asian="normal" style:font-name-complex="Liberation Sans2" style:font-size-complex="12pt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utkal" fo:font-size="12pt" fo:font-style="normal" fo:text-shadow="none" style:text-underline-style="none" fo:font-weight="normal" officeooo:rsid="0018aa91" style:letter-kerning="true" style:font-name-asian="utkal" style:font-size-asian="12pt" style:font-style-asian="normal" style:font-weight-asian="normal" style:font-name-complex="utkal" style:font-size-complex="12pt" style:text-emphasize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54ee6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6b624" style:font-style-asian="italic" style:font-weight-asian="normal" style:font-style-complex="italic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c67f" style:font-weight-asian="bold" style:font-weight-complex="bold"/>
    </style:style>
    <style:style style:name="T33" style:family="text">
      <style:text-properties fo:font-weight="bold" officeooo:rsid="0019d4ff" style:font-weight-asian="bold" style:font-weight-complex="bold"/>
    </style:style>
    <style:style style:name="T34" style:family="text">
      <style:text-properties officeooo:rsid="00154ee6"/>
    </style:style>
    <style:style style:name="T35" style:family="text">
      <style:text-properties officeooo:rsid="0018aa91"/>
    </style:style>
    <style:style style:name="T36" style:family="text">
      <style:text-properties officeooo:rsid="0019d4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NE SÉANCE ACTIONNELLE</text:p>
      <text:p text:style-name="P4"/>
      <text:p text:style-name="P4">* <text:span text:style-name="T33">Accueil des élèves</text:span><text:span text:style-name="T36"> : salutations/ rituels...</text:span></text:p>
      <text:p text:style-name="P3"/>
      <text:p text:style-name="P3">* <text:span text:style-name="T31">Une réactivation</text:span> <text:span text:style-name="T27">actionnelle : interaction entre élèves (activité préparée ou non qui reprend des éléments du cours précédent et qui développe un aspect utile pour la tache finale)</text:span></text:p>
      <text:p text:style-name="P3"/>
      <text:p text:style-name="P3">* <text:span text:style-name="T27">Transition vers l’anticipation d’un nouveau support de réception</text:span></text:p>
      <text:p text:style-name="P3"/>
      <text:p text:style-name="P3">* <text:span text:style-name="T31">Support authentique</text:span></text:p>
      <text:p text:style-name="P3"/>
      <text:p text:style-name="P1"><text:span text:style-name="T1">*</text:span><text:span text:style-name="T6">Anticipation : <text:s/></text:span><text:span text:style-name="T1">qui permet </text:span><text:span text:style-name="T3">aux élèves </text:span><text:span text:style-name="T1">d’utiliser des </text:span><text:span text:style-name="T6">stratégies transférables</text:span><text:span text:style-name="T1"> (se poser les questions qui amèneront des </text:span><text:span text:style-name="T6">hypothèses </text:span><text:span text:style-name="T19">sur la situation d’énonciation) et de lever des </text:span><text:span text:style-name="T22">obstacles</text:span><text:span text:style-name="T19"> importants à la compréhension du support.</text:span></text:p>
      <text:p text:style-name="P3"/>
      <text:p text:style-name="P3">* <text:span text:style-name="T31">Découverte globale</text:span> pour vérifier les hypothèses (utilisation de stratégies)</text:p>
      <text:p text:style-name="P3"/>
      <text:p text:style-name="P6">* <text:span text:style-name="T31">Retour sur hypothèses </text:span>: <text:span text:style-name="T34">valides ou non (à justifier)</text:span></text:p>
      <text:p text:style-name="P8"><text:span text:style-name="T19">puis</text:span><text:span text:style-name="T6"> ré-évaluation</text:span><text:span text:style-name="T1"> : doit on les changer ? </text:span><text:span text:style-name="T19">Si </text:span><text:span text:style-name="T1">validées, quelles nouvelles questions se pose-</text:span><text:span text:style-name="T4">t-on</text:span><text:span text:style-name="T1">? Quelles parties semblent </text:span><text:span text:style-name="T21">pertinentes</text:span><text:span text:style-name="T1"> à creuser ?</text:span></text:p>
      <text:p text:style-name="P3"/>
      <text:p text:style-name="P8"><text:span text:style-name="T1">* </text:span><text:span text:style-name="T6">Lecture ou écoute</text:span><text:span text:style-name="T1"> </text:span><text:span text:style-name="T2">(globale ou fractionnée) </text:span><text:span text:style-name="T1">avec </text:span><text:span text:style-name="T19">repérage</text:span><text:span text:style-name="T1">s </text:span><text:span text:style-name="T19">liés à </text:span><text:span text:style-name="T1">la première lecture/ écoute</text:span></text:p>
      <text:p text:style-name="P3"/>
      <text:p text:style-name="P1"><text:span text:style-name="T16">* </text:span><text:span text:style-name="T17">Pair work </text:span><text:span text:style-name="T12"> </text:span><text:span text:style-name="T3">(c</text:span><text:span text:style-name="T1">onflit socio-cognitif </text:span><text:span text:style-name="T3">) : </text:span><text:span text:style-name="T21">Confrontation des mots relevés/ des idées avec le pair </text:span><text:span text:style-name="T26">➔</text:span><text:span text:style-name="T1"> </text:span><text:span text:style-name="T21">s</text:span><text:span text:style-name="T1">e questionner, convaincre, </text:span><text:span text:style-name="T21">s</text:span><text:span text:style-name="T1">e laisser convaincre</text:span><text:span text:style-name="T4">, se rassurer</text:span><text:span text:style-name="T1"> ?</text:span></text:p>
      <text:p text:style-name="P3"/>
      <text:p text:style-name="P2"><text:span text:style-name="T1">* </text:span><text:span text:style-name="T6">Mise en commun :</text:span><text:span text:style-name="T1"> confrontation à un plus grand groupe.</text:span><text:span text:style-name="T10"> </text:span><text:span text:style-name="T11">Élaboration</text:span><text:span text:style-name="T10"> de phrases avec présence d’</text:span><text:span text:style-name="T13">objectifs linguistiques</text:span><text:span text:style-name="T10">.</text:span><text:span text:style-name="T1"> </text:span><text:span text:style-name="T23">R</text:span><text:span text:style-name="T24">e</text:span><text:span text:style-name="T6">cap. / répétitions/ </text:span><text:span text:style-name="T7">mots clés au tableau</text:span></text:p>
      <text:p text:style-name="P5"/>
      <text:p text:style-name="P2"><text:span text:style-name="T1">* </text:span><text:span text:style-name="T6">Lecture ou écoute</text:span><text:span text:style-name="T1"> pour </text:span><text:span text:style-name="T20">creuser ce qui a été vu en </text:span><text:span text:style-name="T1">collaboratif + étoffement si nécessaire (notamment pour aller vers l’implicite)</text:span></text:p>
      <text:p text:style-name="P2"><text:span text:style-name="T1"/></text:p>
      <text:p text:style-name="P12"><text:span text:style-name="T27">*</text:span><text:span text:style-name="T28">Pair work</text:span></text:p>
      <text:p text:style-name="P12"><text:span text:style-name="T28"/></text:p>
      <text:p text:style-name="P7">* <text:span text:style-name="T31">Mise en commun</text:span>. Recap/ répétitions<text:span text:style-name="T29">/ </text:span><text:span text:style-name="T30">mots clés au tableau</text:span></text:p>
      <text:p text:style-name="P3"/>
      <text:p text:style-name="P2"><text:span text:style-name="T1">* </text:span><text:span text:style-name="T8">Élaboration</text:span><text:span text:style-name="T6"> de la trace écrite</text:span><text:span text:style-name="T1"> </text:span><text:span text:style-name="T15">par les élèves </text:span><text:span text:style-name="T1">(grâce au tableau prise de notes, grâce aux r</text:span><text:span text:style-name="T18">e</text:span><text:span text:style-name="T1">caps, grâce aux répétitions) </text:span><text:span text:style-name="T14">Présence d</text:span><text:span text:style-name="T25">es objectifs</text:span><text:span text:style-name="T14">.</text:span></text:p>
      <text:p text:style-name="P5"/>
      <text:p text:style-name="P5">* <text:span text:style-name="T31">Réflexion</text:span> sur le<text:span text:style-name="T35">s objectifs : principalement le</text:span>(s) fait(s) de langue &gt; grammaire inductive</text:p>
      <text:p text:style-name="P5"/>
      <text:p text:style-name="P5">* <text:span text:style-name="T32">Activité : </text:span><text:span text:style-name="T31">Production orale ou écrite</text:span> réutilisant le fait de langue et utile à la <text:span text:style-name="T35">tache finale.</text:span></text:p>
      <text:p text:style-name="P5"/>
      <text:p text:style-name="P1"><text:span text:style-name="T1">* </text:span><text:span text:style-name="T6">Devoirs</text:span><text:span text:style-name="T1"> dans un </text:span><text:span text:style-name="T14">but précis </text:span><text:span text:style-name="T1">: </text:span><text:span text:style-name="T5">préparer quelque chose</text:span><text:span text:style-name="T1"> POUR pouvoir </text:span><text:span text:style-name="T14">faire avec</text:span><text:span text:style-name="T1"> les autres. </text:span><text:span text:style-name="T5">Les devoirs sont une transition entre les séances et participent à la mémorisation d’éléments en vue de la tache finale.</text:span></text:p>
      <text:p text:style-name="P1"><text:span text:style-name="T5"/></text:p>
      <text:p text:style-name="P1"><text:span text:style-name="T5">* </text:span><text:span text:style-name="T9">Se dire au revoir</text:span><text:span text:style-name="T5">, féliciter/ encourager, faire un rappel sur le comportement...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utkal" svg:font-family="utkal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22:13:46.944840071</meta:creation-date>
    <dc:date>2023-10-04T20:37:12.835286975</dc:date>
    <meta:editing-duration>PT4H38M40S</meta:editing-duration>
    <meta:editing-cycles>3</meta:editing-cycles>
    <meta:generator>LibreOffice/6.4.7.2$Linux_X86_64 LibreOffice_project/40$Build-2</meta:generator>
    <meta:print-date>2023-10-03T17:29:26.581969615</meta:print-date>
    <meta:document-statistic meta:table-count="0" meta:image-count="0" meta:object-count="0" meta:page-count="1" meta:paragraph-count="20" meta:word-count="331" meta:character-count="2090" meta:non-whitespace-character-count="1777"/>
  </office:meta>
</office:document-meta>
</file>