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/>
          <table:table-cell office:value-type="string" calcext:value-type="string">
            <text:p>Note CC1 finale</text:p>
          </table:table-cell>
        </table:table-row>
        <table:table-row table:style-name="ro1">
          <table:table-cell office:value-type="float" office:value="22300393" calcext:value-type="float">
            <text:p>22300393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22108418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table:style-name="ce2" office:value-type="float" office:value="22300949" calcext:value-type="float">
            <text:p>22300949</text:p>
          </table:table-cell>
          <table:table-cell office:value-type="string" calcext:value-type="string">
            <text:p>ABJ</text:p>
          </table:table-cell>
        </table:table-row>
        <table:table-row table:style-name="ro1">
          <table:table-cell office:value-type="string" calcext:value-type="string">
            <text:p>220057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2000288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22208670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22202852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21910360" calcext:value-type="float">
            <text:p>21910360</text:p>
          </table:table-cell>
          <table:table-cell office:value-type="string" calcext:value-type="string">
            <text:p>ABJ</text:p>
          </table:table-cell>
        </table:table-row>
        <table:table-row table:style-name="ro1">
          <table:table-cell office:value-type="string" calcext:value-type="string">
            <text:p>22101969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2210011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float" office:value="22306886" calcext:value-type="float">
            <text:p>223068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22001442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2210367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20049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302338" calcext:value-type="float">
            <text:p>223023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57557" calcext:value-type="float">
            <text:p>21575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1684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2202465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table:style-name="ce5" office:value-type="string" calcext:value-type="string">
            <text:p>22011523</text:p>
          </table:table-cell>
          <table:table-cell office:value-type="float" office:value="15.5" calcext:value-type="float">
            <text:p>15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5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06T22:22:16.411666106</meta:creation-date>
    <meta:generator>LibreOffice/7.3.2.2$MacOSX_X86_64 LibreOffice_project/49f2b1bff42cfccbd8f788c8dc32c1c309559be0</meta:generator>
    <dc:date>2023-11-06T22:23:41.856693564</dc:date>
    <meta:editing-duration>PT1M25S</meta:editing-duration>
    <meta:editing-cycles>1</meta:editing-cycles>
    <meta:document-statistic meta:table-count="1" meta:cell-count="39" meta:object-count="0"/>
  </office:meta>
</office:document-meta>
</file>