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eslpals.com/business-english/B2/resume-cv-esl-business-lesson-pla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8T21:34:32.628723900</meta:creation-date>
    <dc:date>2024-09-28T21:35:15.004750614</dc:date>
    <meta:editing-duration>PT42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" meta:character-count="74" meta:non-whitespace-character-count="74"/>
  </office:meta>
</office:document-meta>
</file>