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TP3</text:p>
          </table:table-cell>
          <table:table-cell table:style-name="ce1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307450" calcext:value-type="float">
            <text:p>2230745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100500" calcext:value-type="float">
            <text:p>221005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406623" calcext:value-type="float">
            <text:p>2240662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204339" calcext:value-type="float">
            <text:p>2220433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202345" calcext:value-type="float">
            <text:p>22202345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2105117" calcext:value-type="float">
            <text:p>221051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95472" calcext:value-type="float">
            <text:p>2195472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208171" calcext:value-type="float">
            <text:p>2220817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2205545" calcext:value-type="float">
            <text:p>22205545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208247" calcext:value-type="float">
            <text:p>22208247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201862" calcext:value-type="float">
            <text:p>2220186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101262" calcext:value-type="float">
            <text:p>22101262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208717" calcext:value-type="float">
            <text:p>2220871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202065" calcext:value-type="float">
            <text:p>222020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407717" calcext:value-type="float">
            <text:p>2240771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203100" calcext:value-type="float">
            <text:p>2220310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208776" calcext:value-type="float">
            <text:p>2220877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406726" calcext:value-type="float">
            <text:p>224067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203508" calcext:value-type="float">
            <text:p>22203508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105887" calcext:value-type="float">
            <text:p>22105887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float" office:value="22008848" calcext:value-type="float">
            <text:p>22008848</text:p>
          </table:table-cell>
          <table:table-cell office:value-type="string" calcext:value-type="string">
            <text:p>ABS</text:p>
          </table:table-cell>
        </table:table-row>
        <table:table-row table:style-name="ro1">
          <table:table-cell table:style-name="ce1"/>
          <table:table-cell table:style-name="ce4" office:value-type="float" office:value="22103727" calcext:value-type="float">
            <text:p>22103727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0">
      <number:minutes number:style="long"/>
      <number:text>:</number:text>
      <number:seconds number:style="long"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  <number:text> </number:text>
      <number:am-pm/>
    </number:time-style>
    <number:date-style style:name="N136">
      <number:day number:style="long"/>
      <number:text>-</number:text>
      <number:month number:textual="true"/>
    </number:date-style>
    <number:date-style style:name="N135">
      <number:day number:style="long"/>
      <number:text>-</number:text>
      <number:month number:textual="true"/>
      <number:text>-</number:text>
      <number:year/>
    </number:date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date-style style:name="N137">
      <number:month number:textual="true"/>
      <number:text>-</number:text>
      <number:year/>
    </number:dat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 style:data-style-name="N2" text:time-value="23:35:30.4730430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0-28T23:22:22.906079295</meta:creation-date>
    <dc:date>2024-10-28T23:35:35.824542399</dc:date>
    <meta:editing-duration>PT10M44S</meta:editing-duration>
    <meta:editing-cycles>2</meta:editing-cycles>
    <meta:generator>LibreOffice/7.3.2.2$MacOSX_X86_64 LibreOffice_project/49f2b1bff42cfccbd8f788c8dc32c1c309559be0</meta:generator>
    <meta:document-statistic meta:table-count="1" meta:cell-count="66" meta:object-count="0"/>
  </office:meta>
</office:document-meta>
</file>