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number-columns-repeated="1015" table:default-cell-style-name="ce1"/>
        <table:table-row table:style-name="ro1">
          <table:table-cell office:value-type="string" calcext:value-type="string">
            <text:p>TP3</text:p>
          </table:table-cell>
          <table:table-cell/>
          <table:table-cell office:value-type="string" calcext:value-type="string">
            <text:p>notes TP2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307450" calcext:value-type="float">
            <text:p>2230745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2100500" calcext:value-type="float">
            <text:p>22100500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2406623" calcext:value-type="float">
            <text:p>22406623</text:p>
          </table:table-cell>
          <table:table-cell office:value-type="float" office:value="12.5" calcext:value-type="float">
            <text:p>12,5</text:p>
          </table:table-cell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2204339" calcext:value-type="float">
            <text:p>22204339</text:p>
          </table:table-cell>
          <table:table-cell office:value-type="float" office:value="9.5" calcext:value-type="float">
            <text:p>9,5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2202345" calcext:value-type="float">
            <text:p>22202345</text:p>
          </table:table-cell>
          <table:table-cell office:value-type="float" office:value="13.5" calcext:value-type="float">
            <text:p>13,5</text:p>
          </table:table-cell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2105117" calcext:value-type="float">
            <text:p>22105117</text:p>
          </table:table-cell>
          <table:table-cell office:value-type="float" office:value="10.5" calcext:value-type="float">
            <text:p>10,5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195472" calcext:value-type="float">
            <text:p>2195472</text:p>
          </table:table-cell>
          <table:table-cell office:value-type="float" office:value="13.5" calcext:value-type="float">
            <text:p>13,5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2208171" calcext:value-type="float">
            <text:p>22208171</text:p>
          </table:table-cell>
          <table:table-cell office:value-type="float" office:value="10.5" calcext:value-type="float">
            <text:p>10,5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2205545" calcext:value-type="float">
            <text:p>22205545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208247" calcext:value-type="float">
            <text:p>2220824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201862" calcext:value-type="float">
            <text:p>22201862</text:p>
          </table:table-cell>
          <table:table-cell office:value-type="float" office:value="10.5" calcext:value-type="float">
            <text:p>10,5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101262" calcext:value-type="float">
            <text:p>2210126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208717" calcext:value-type="float">
            <text:p>22208717</text:p>
          </table:table-cell>
          <table:table-cell office:value-type="float" office:value="13.5" calcext:value-type="float">
            <text:p>13,5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202065" calcext:value-type="float">
            <text:p>22202065</text:p>
          </table:table-cell>
          <table:table-cell office:value-type="float" office:value="13.5" calcext:value-type="float">
            <text:p>13,5</text:p>
          </table:table-cell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407717" calcext:value-type="float">
            <text:p>22407717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203100" calcext:value-type="float">
            <text:p>22203100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208776" calcext:value-type="float">
            <text:p>22208776</text:p>
          </table:table-cell>
          <table:table-cell office:value-type="float" office:value="13.5" calcext:value-type="float">
            <text:p>13,5</text:p>
          </table:table-cell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406726" calcext:value-type="float">
            <text:p>22406726</text:p>
          </table:table-cell>
          <table:table-cell office:value-type="float" office:value="13.5" calcext:value-type="float">
            <text:p>13,5</text:p>
          </table:table-cell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203508" calcext:value-type="float">
            <text:p>22203508</text:p>
          </table:table-cell>
          <table:table-cell office:value-type="float" office:value="14.5" calcext:value-type="float">
            <text:p>14,5</text:p>
          </table:table-cell>
          <table:table-cell table:number-columns-repeated="101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105887" calcext:value-type="float">
            <text:p>22105887</text:p>
          </table:table-cell>
          <table:table-cell office:value-type="float" office:value="9.5" calcext:value-type="float">
            <text:p>9,5</text:p>
          </table:table-cell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float" office:value="22008848" calcext:value-type="float">
            <text:p>2200884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2103727" calcext:value-type="float">
            <text:p>22103727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187897" calcext:value-type="float">
            <text:p>2187897</text:p>
          </table:table-cell>
          <table:table-cell office:value-type="float" office:value="7.5" calcext:value-type="float">
            <text:p>7,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SUM([.C2:.C24])/22" office:value-type="float" office:value="11.6818181818182" calcext:value-type="float">
            <text:p>11,6818181818182</text:p>
          </table:table-cell>
          <table:table-cell table:number-columns-repeated="1014"/>
        </table:table-row>
        <table:table-row table:style-name="ro1" table:number-rows-repeated="1048550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  <number:text> </number:text>
      <number:am-pm/>
    </number:time-style>
    <number:date-style style:name="N129"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time-style style:name="N140">
      <number:minutes number:style="long"/>
      <number:text>:</number:text>
      <number:seconds number:style="long"/>
    </number:time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21:49:33.7077106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2.2$MacOSX_X86_64 LibreOffice_project/49f2b1bff42cfccbd8f788c8dc32c1c309559be0</meta:generator>
    <meta:initial-creator>Sophie Jacquot</meta:initial-creator>
    <meta:creation-date>2024-10-21T09:59:38Z</meta:creation-date>
    <dc:date>2024-12-17T21:50:46.930883788</dc:date>
    <meta:editing-cycles>8</meta:editing-cycles>
    <meta:editing-duration>PT5H9M55S</meta:editing-duration>
    <meta:document-statistic meta:table-count="1" meta:cell-count="69" meta:object-count="0"/>
  </office:meta>
</office:document-meta>
</file>