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F0000018728AAFB34.jpg"/>
  <manifest:file-entry manifest:media-type="image/jpeg" manifest:full-path="Pictures/1000000000000640000004B0371213DB.jpg"/>
  <manifest:file-entry manifest:media-type="image/jpeg" manifest:full-path="Pictures/100000000000014D000000DE51B57E34.jpg"/>
  <manifest:file-entry manifest:media-type="image/jpeg" manifest:full-path="Pictures/100000000000031F00000210602C3C57.jpg"/>
  <manifest:file-entry manifest:media-type="image/jpeg" manifest:full-path="Pictures/10000000000003E6000002A7239931A2.jpg"/>
  <manifest:file-entry manifest:media-type="image/jpeg" manifest:full-path="Pictures/10000000000005D1000004B0BD221621.jpg"/>
  <manifest:file-entry manifest:media-type="image/jpeg" manifest:full-path="Pictures/1000000000000163000000E76D040037.jpg"/>
  <manifest:file-entry manifest:media-type="image/jpeg" manifest:full-path="Pictures/10000000000000F0000000B0FDB9B7C3.jpg"/>
  <manifest:file-entry manifest:media-type="image/jpeg" manifest:full-path="Pictures/1000000000000640000004B0B7C9418F.jpg"/>
  <manifest:file-entry manifest:media-type="image/jpeg" manifest:full-path="Pictures/10000000000001F40000017189FDFAF3.jpg"/>
  <manifest:file-entry manifest:media-type="image/jpeg" manifest:full-path="Pictures/1000000000000170000000D4E2D1D316.jpg"/>
  <manifest:file-entry manifest:media-type="image/jpeg" manifest:full-path="Pictures/10000000000006B5000004DC889C51D9.jpg"/>
  <manifest:file-entry manifest:media-type="image/jpeg" manifest:full-path="Pictures/1000000000000280000001761C805A8E.jpg"/>
  <manifest:file-entry manifest:media-type="image/jpeg" manifest:full-path="Pictures/1000000000000640000004B0E4AD151D.jpg"/>
  <manifest:file-entry manifest:media-type="image/jpeg" manifest:full-path="Pictures/1000000000000640000004B098643FB3.jpg"/>
  <manifest:file-entry manifest:media-type="image/jpeg" manifest:full-path="Pictures/10000000000001C500000168FF496A06.jpg"/>
  <manifest:file-entry manifest:media-type="image/jpeg" manifest:full-path="Pictures/1000000000000640000004B0B5C11C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9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T1" style:family="text">
      <style:text-properties fo:color="#8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2cm" svg:height="2.618cm" svg:x="3cm" svg:y="9.191cm">
          <draw:text-box>
            <text:p text:style-name="P1"><text:span text:style-name="T1">LASCAUX</text:span></text:p>
          </draw:text-box>
        </draw:frame>
        <draw:frame draw:style-name="gr2" draw:layer="layout" svg:width="15.299cm" svg:height="1.202cm" svg:x="6.353cm" svg:y="14cm">
          <draw:text-box>
            <text:p text:style-name="P1"><text:a xlink:href="http://www.lascaux.culture.fr/#/fr/02_00.xml">http://www.lascaux.culture.fr/#/fr/02_00.xml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3" draw:layer="layout" svg:width="19cm" svg:height="1.517cm" svg:x="4.5cm" svg:y="9.745cm">
          <draw:text-box>
            <text:p text:style-name="P1"><text:span text:style-name="T2">I - L'ESPA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4" draw:layer="layout" svg:width="19cm" svg:height="1.517cm" svg:x="4.5cm" svg:y="9.744cm">
          <draw:text-box>
            <text:p text:style-name="P1"><text:span text:style-name="T3">La découver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27.326cm" svg:height="19.798cm" svg:x="0.337cm" svg:y="0.601cm">
          <draw:image xlink:href="Pictures/10000000000006B5000004DC889C51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22.98cm" svg:height="18.262cm" svg:x="2.51cm" svg:y="1.301cm">
          <draw:image xlink:href="Pictures/10000000000001C500000168FF496A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4" draw:layer="layout" svg:width="19cm" svg:height="1.517cm" svg:x="4.5cm" svg:y="9.744cm">
          <draw:text-box>
            <text:p text:style-name="P1"><text:span text:style-name="T3">Le site</text:span></text:p>
          </draw:text-box>
        </draw:frame>
        <draw:frame draw:style-name="gr2" draw:layer="layout" svg:width="15.299cm" svg:height="1.202cm" svg:x="6.352cm" svg:y="14cm">
          <draw:text-box>
            <text:p text:style-name="P1"><text:a xlink:href="http://www.lascaux.culture.fr/#/fr/02_00.xml">http://www.lascaux.culture.fr/#/fr/02_00.xml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1" draw:layer="layout" svg:width="21.139cm" svg:height="13.969cm" svg:x="3.486cm" svg:y="3.515cm">
          <draw:image xlink:href="Pictures/100000000000031F00000210602C3C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1" draw:layer="layout" svg:width="26.038cm" svg:height="15cm" svg:x="1cm" svg:y="3cm">
          <draw:image xlink:href="Pictures/1000000000000170000000D4E2D1D3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1" draw:layer="layout" svg:width="27.943cm" svg:height="19cm" svg:x="0.029cm" svg:y="1cm">
          <draw:image xlink:href="Pictures/100000000000023F0000018728AAFB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1" draw:layer="layout" svg:width="27.381cm" svg:height="16cm" svg:x="0.31cm" svg:y="2.5cm">
          <draw:image xlink:href="Pictures/1000000000000280000001761C805A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1" draw:layer="layout" svg:width="27.874cm" svg:height="18.964cm" svg:x="0.063cm" svg:y="1.018cm">
          <draw:image xlink:href="Pictures/10000000000003E6000002A7239931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3" draw:layer="layout" svg:width="19cm" svg:height="1.517cm" svg:x="4.5cm" svg:y="9.745cm">
          <draw:text-box>
            <text:p text:style-name="P1"><text:span text:style-name="T2">II – Le ges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4" draw:layer="layout" svg:width="19cm" svg:height="1.517cm" svg:x="4.5cm" svg:y="9.744cm">
          <draw:text-box>
            <text:p text:style-name="P1"><text:span text:style-name="T3">Les représentations</text:span></text:p>
          </draw:text-box>
        </draw:frame>
        <draw:frame draw:style-name="gr2" draw:layer="layout" svg:width="15.299cm" svg:height="1.202cm" svg:x="6.352cm" svg:y="14cm">
          <draw:text-box>
            <text:p text:style-name="P1"><text:a xlink:href="http://www.lascaux.culture.fr/#/fr/02_00.xml">http://www.lascaux.culture.fr/#/fr/02_00.xml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text-style-name="P1" draw:layer="layout" svg:width="27.999cm" svg:height="13.685cm" svg:x="0.001cm" svg:y="3.658cm">
          <draw:image xlink:href="../Frise%20des%20chevaux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" draw:text-style-name="P1" draw:layer="layout" svg:width="25.763cm" svg:height="20.706cm" svg:x="1.119cm" svg:y="0.147cm">
          <draw:image xlink:href="../Cerf%20noir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1" draw:layer="layout" svg:width="27.999cm" svg:height="12.286cm" svg:x="0.001cm" svg:y="4.357cm">
          <draw:image xlink:href="../Aurochs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" draw:text-style-name="P1" draw:layer="layout" svg:width="27.522cm" svg:height="18.5cm" svg:x="0.239cm" svg:y="1.25cm">
          <draw:image xlink:href="../La%20vache%20tombant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4" draw:text-style-name="P1" draw:layer="layout" svg:width="27.779cm" svg:height="18cm" svg:x="0.111cm" svg:y="1.5cm">
          <draw:image xlink:href="../Licorne%20Lascaux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../L'homme%20blessé.jpg" xlink:type="simple" xlink:show="embed" xlink:actuate="onLoad">
            <text:p/>
          </draw:image>
        </draw:frame>
        <draw:frame draw:style-name="gr4" draw:text-style-name="P1" draw:layer="layout" svg:width="27.998cm" svg:height="20.999cm" svg:x="0.057cm" svg:y="0cm">
          <draw:image xlink:href="Pictures/1000000000000640000004B0B7C941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4" draw:layer="layout" svg:width="19cm" svg:height="1.517cm" svg:x="4.5cm" svg:y="9.744cm">
          <draw:text-box>
            <text:p text:style-name="P1"><text:span text:style-name="T3">Les outi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" draw:text-style-name="P1" draw:layer="layout" svg:width="14.979cm" svg:height="10.5cm" svg:x="13cm" svg:y="10.5cm">
          <draw:image xlink:href="Pictures/1000000000000163000000E76D040037.jpg" xlink:type="simple" xlink:show="embed" xlink:actuate="onLoad">
            <text:p/>
          </draw:image>
        </draw:frame>
        <draw:frame draw:style-name="gr4" draw:text-style-name="P1" draw:layer="layout" svg:width="15.734cm" svg:height="10.489cm" svg:x="0.016cm" svg:y="0.011cm">
          <draw:image xlink:href="Pictures/100000000000014D000000DE51B57E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" draw:text-style-name="P1" draw:layer="layout" svg:width="12.131cm" svg:height="19.359cm" svg:x="7.935cm" svg:y="0.821cm">
          <draw:image xlink:href="../Tête%20du%20taureau%20noir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" draw:text-style-name="P1" draw:layer="layout" svg:width="14.928cm" svg:height="11.017cm" svg:x="0cm" svg:y="-0.017cm">
          <draw:image xlink:href="Pictures/10000000000000F0000000B0FDB9B7C3.jpg" xlink:type="simple" xlink:show="embed" xlink:actuate="onLoad">
            <text:p/>
          </draw:image>
        </draw:frame>
        <draw:frame draw:style-name="gr4" draw:text-style-name="P1" draw:layer="layout" svg:width="16cm" svg:height="11.808cm" svg:x="12cm" svg:y="9.192cm">
          <draw:image xlink:href="Pictures/10000000000001F40000017189FDFAF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Pictures/1000000000000640000004B0E4AD151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4" draw:layer="layout" svg:width="19cm" svg:height="1.517cm" svg:x="4.5cm" svg:y="9.744cm">
          <draw:text-box>
            <text:p text:style-name="P1"><text:span text:style-name="T3">Les techn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../Bisons%20adossés.jpg" xlink:type="simple" xlink:show="embed" xlink:actuate="onLoad">
            <text:p/>
          </draw:image>
        </draw:frame>
        <draw:frame draw:style-name="gr4" draw:text-style-name="P1" draw:layer="layout" svg:width="27.998cm" svg:height="20.999cm" svg:x="0.057cm" svg:y="0cm">
          <draw:image xlink:href="Pictures/1000000000000640000004B0371213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../Cheval%20chinois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Pictures/1000000000000640000004B098643F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1" draw:layer="layout" svg:width="25.763cm" svg:height="20.706cm" svg:x="1.119cm" svg:y="0.147cm">
          <draw:image xlink:href="../Cerf%20noir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" draw:text-style-name="P1" draw:layer="layout" svg:width="27.998cm" svg:height="20.999cm" svg:x="0.001cm" svg:y="0.001cm">
          <draw:image xlink:href="Pictures/1000000000000640000004B0B5C11C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" draw:text-style-name="P1" draw:layer="layout" svg:width="27.999cm" svg:height="20.998cm" svg:x="0.001cm" svg:y="0.001cm">
          <draw:image xlink:href="../Cerfs%20nageant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3" draw:layer="layout" svg:width="19cm" svg:height="1.517cm" svg:x="4.5cm" svg:y="9.745cm">
          <draw:text-box>
            <text:p text:style-name="P1"><text:span text:style-name="T2">III – Le tem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4" draw:text-style-name="P1" draw:layer="layout" svg:width="27.999cm" svg:height="6.994cm" svg:x="0.001cm" svg:y="7.003cm">
          <draw:image xlink:href="../Panneau%20de%20la%20licorn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" draw:text-style-name="P1" draw:layer="layout" svg:width="27.5cm" svg:height="19.092cm" svg:x="0.25cm" svg:y="0.954cm">
          <draw:image xlink:href="../Chevaux_cerfs_auroch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4" draw:text-style-name="P1" draw:layer="layout" svg:width="26.056cm" svg:height="20.999cm" svg:x="1.028cm" svg:y="0cm">
          <draw:image xlink:href="Pictures/10000000000005D1000004B0BD2216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" draw:text-style-name="P1" draw:layer="layout" svg:width="20.668cm" svg:height="15.5cm" svg:x="3.666cm" svg:y="2.75cm">
          <draw:image xlink:href="../Cosmographi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3-01-31T11:25:04.68</meta:creation-date>
    <meta:editing-duration>PT03H17M45S</meta:editing-duration>
    <meta:editing-cycles>12</meta:editing-cycles>
    <dc:date>2013-02-01T09:22:55.31</dc:date>
    <meta:generator>OpenOffice.org/3.1$Win32 OpenOffice.org_project/310m19$Build-9420</meta:generator>
    <meta:document-statistic meta:object-count="136"/>
  </office:meta>
</office:document-meta>
</file>