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1A785A0DE41FC96EA3E.png" manifest:media-type="image/png"/>
  <manifest:file-entry manifest:full-path="Pictures/10000000000001F5000001C892A82AE7FECB2A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3.256cm" svg:height="12.065cm" draw:z-index="0"><draw:image xlink:href="Pictures/10000000000001F5000001C892A82AE7FECB2A87.png" xlink:type="simple" xlink:show="embed" xlink:actuate="onLoad" loext:mime-type="image/png"/></draw:frame><draw:frame draw:style-name="fr1" draw:name="Image2" text:anchor-type="char" svg:x="2.244cm" svg:y="14.023cm" svg:width="10.927cm" svg:height="11.192cm" draw:z-index="1"><draw:image xlink:href="Pictures/100000000000019D000001A785A0DE41FC96EA3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4T19:02:47.333000000</meta:creation-date>
    <dc:date>2022-12-04T19:04:35.652000000</dc:date>
    <meta:editing-duration>PT1M4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6.2$Windows_X86_64 LibreOffice_project/0ce51a4fd21bff07a5c061082cc82c5ed232f115</meta:generator>
  </office:meta>
</office:document-meta>
</file>