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D000002206F740400F1D40192.png" manifest:media-type="image/png"/>
  <manifest:file-entry manifest:full-path="Pictures/10000000000003C3000002228207217FC56B2681.png" manifest:media-type="image/png"/>
  <manifest:file-entry manifest:full-path="Pictures/10000000000003C300000225E1182FE56D92A347.png" manifest:media-type="image/png"/>
  <manifest:file-entry manifest:full-path="Pictures/10000000000003BF0000021F3D1AA4FA059E4D8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>
        <draw:frame draw:style-name="gr1" draw:text-style-name="P1" draw:layer="layout" svg:width="29.016cm" svg:height="16.223cm" svg:x="-0.416cm" svg:y="-0.023cm">
          <draw:image xlink:href="Pictures/10000000000003CD000002206F740400F1D4019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8.585cm" svg:height="16.207cm" svg:x="0.015cm" svg:y="0.17cm">
          <draw:image xlink:href="Pictures/10000000000003C3000002228207217FC56B268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28cm" svg:height="15.963cm" svg:x="0cm" svg:y="0cm">
          <draw:image xlink:href="Pictures/10000000000003C300000225E1182FE56D92A34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28.115cm" svg:height="15.918cm" svg:x="0.085cm" svg:y="0cm">
          <draw:image xlink:href="Pictures/10000000000003BF0000021F3D1AA4FA059E4D8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4-11-26T14:49:00.164000000</meta:creation-date>
    <dc:date>2024-11-26T14:51:54.675000000</dc:date>
    <meta:editing-duration>PT2M57S</meta:editing-duration>
    <meta:editing-cycles>1</meta:editing-cycles>
    <meta:document-statistic meta:object-count="33"/>
    <meta:generator>LibreOffice/6.4.2.2$Windows_X86_64 LibreOffice_project/4e471d8c02c9c90f512f7f9ead8875b57fcb1ec3</meta:generator>
  </office:meta>
</office:document-meta>
</file>