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44cm" table:align="left"/>
    </style:style>
    <style:style style:name="Tableau1.A" style:family="table-column">
      <style:table-column-properties style:column-width="19.844cm"/>
    </style:style>
    <style:style style:name="Tableau1.A1" style:family="table-cell">
      <style:table-cell-properties fo:background-color="#ffffff" fo:padding="0.053cm" fo:border="none">
        <style:background-image/>
      </style:table-cell-properties>
    </style:style>
    <style:style style:name="Tableau2" style:family="table">
      <style:table-properties style:width="19.394cm" table:align="right"/>
    </style:style>
    <style:style style:name="Tableau2.A" style:family="table-column">
      <style:table-column-properties style:column-width="4.101cm"/>
    </style:style>
    <style:style style:name="Tableau2.B" style:family="table-column">
      <style:table-column-properties style:column-width="5.133cm"/>
    </style:style>
    <style:style style:name="Tableau2.C" style:family="table-column">
      <style:table-column-properties style:column-width="10.16cm"/>
    </style:style>
    <style:style style:name="Tableau2.A1" style:family="table-cell">
      <style:table-cell-properties style:border-line-width="0.002cm 0.088cm 0.002cm" fo:padding="0.106cm" fo:border="0.092cm double #0099cc"/>
    </style:style>
    <style:style style:name="Tableau2.A2" style:family="table-cell">
      <style:table-cell-properties style:border-line-width-left="0.002cm 0.088cm 0.002cm" style:border-line-width-bottom="0.002cm 0.088cm 0.002cm" fo:padding="0.106cm" fo:border-left="0.092cm double #0099cc" fo:border-right="none" fo:border-top="none" fo:border-bottom="0.092cm double #0099cc"/>
    </style:style>
    <style:style style:name="Tableau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99cc" fo:border-right="0.092cm double #0099cc" fo:border-top="none" fo:border-bottom="0.092cm double #0099cc"/>
    </style:style>
    <style:style style:name="Tableau2.C3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0099cc" fo:border-right="0.092cm double #0099cc" fo:border-top="none" fo:border-bottom="0.092cm double #0099cc"/>
    </style:style>
    <style:style style:name="Tableau2.B5" style:family="table-cell">
      <style:table-cell-properties style:vertical-align="middle" style:border-line-width-left="0.002cm 0.088cm 0.002cm" style:border-line-width-bottom="0.002cm 0.088cm 0.002cm" fo:padding="0.106cm" fo:border-left="0.092cm double #0099cc" fo:border-right="none" fo:border-top="none" fo:border-bottom="0.092cm double #0099cc"/>
    </style:style>
    <style:style style:name="Tableau3" style:family="table">
      <style:table-properties style:width="18.75cm" style:rel-width="95%" table:align="center"/>
    </style:style>
    <style:style style:name="Tableau3.A" style:family="table-column">
      <style:table-column-properties style:column-width="3.806cm" style:rel-column-width="12638*"/>
    </style:style>
    <style:style style:name="Tableau3.B" style:family="table-column">
      <style:table-column-properties style:column-width="4.618cm" style:rel-column-width="15332*"/>
    </style:style>
    <style:style style:name="Tableau3.C" style:family="table-column">
      <style:table-column-properties style:column-width="10.326cm" style:rel-column-width="34285*"/>
    </style:style>
    <style:style style:name="Tableau3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99cc" fo:border-right="none" fo:border-top="0.092cm double #0099cc" fo:border-bottom="0.092cm double #0099cc"/>
    </style:style>
    <style:style style:name="Tableau3.C1" style:family="table-cell">
      <style:table-cell-properties style:border-line-width="0.002cm 0.088cm 0.002cm" fo:padding="0.106cm" fo:border="0.092cm double #0099cc"/>
    </style:style>
    <style:style style:name="Tableau3.A2" style:family="table-cell">
      <style:table-cell-properties style:vertical-align="middle" style:border-line-width-left="0.002cm 0.088cm 0.002cm" style:border-line-width-bottom="0.002cm 0.088cm 0.002cm" fo:padding="0.106cm" fo:border-left="0.092cm double #0099cc" fo:border-right="none" fo:border-top="none" fo:border-bottom="0.092cm double #0099cc"/>
    </style:style>
    <style:style style:name="Tableau3.C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0099cc" fo:border-right="0.092cm double #0099cc" fo:border-top="none" fo:border-bottom="0.092cm double #0099cc"/>
    </style:style>
    <style:style style:name="Tableau4" style:family="table">
      <style:table-properties style:width="19.844cm" table:align="left"/>
    </style:style>
    <style:style style:name="Tableau4.A" style:family="table-column">
      <style:table-column-properties style:column-width="19.844cm"/>
    </style:style>
    <style:style style:name="Tableau4.A1" style:family="table-cell">
      <style:table-cell-properties fo:background-color="#ffffff" fo:padding="0.053cm" fo:border="none">
        <style:background-image/>
      </style:table-cell-properties>
    </style:style>
    <style:style style:name="Tableau5" style:family="table">
      <style:table-properties style:width="18.75cm" style:rel-width="95%" table:align="center"/>
    </style:style>
    <style:style style:name="Tableau5.A" style:family="table-column">
      <style:table-column-properties style:column-width="3.806cm" style:rel-column-width="12638*"/>
    </style:style>
    <style:style style:name="Tableau5.B" style:family="table-column">
      <style:table-column-properties style:column-width="4.618cm" style:rel-column-width="15332*"/>
    </style:style>
    <style:style style:name="Tableau5.C" style:family="table-column">
      <style:table-column-properties style:column-width="10.326cm" style:rel-column-width="34285*"/>
    </style:style>
    <style:style style:name="Tableau5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99cc" fo:border-right="none" fo:border-top="0.092cm double #0099cc" fo:border-bottom="0.092cm double #0099cc"/>
    </style:style>
    <style:style style:name="Tableau5.C1" style:family="table-cell">
      <style:table-cell-properties style:border-line-width="0.002cm 0.088cm 0.002cm" fo:padding="0.106cm" fo:border="0.092cm double #0099cc"/>
    </style:style>
    <style:style style:name="Tableau5.A2" style:family="table-cell">
      <style:table-cell-properties style:vertical-align="middle" style:border-line-width-left="0.002cm 0.088cm 0.002cm" style:border-line-width-bottom="0.002cm 0.088cm 0.002cm" fo:padding="0.106cm" fo:border-left="0.092cm double #0099cc" fo:border-right="none" fo:border-top="none" fo:border-bottom="0.092cm double #0099cc"/>
    </style:style>
    <style:style style:name="Tableau5.C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0099cc" fo:border-right="0.092cm double #0099cc" fo:border-top="none" fo:border-bottom="0.092cm double #0099cc"/>
    </style:style>
    <style:style style:name="P1" style:family="paragraph" style:parent-style-name="Table_20_Heading">
      <style:paragraph-properties fo:margin-top="0cm" fo:margin-bottom="0.499cm" fo:text-align="center" style:justify-single-word="fals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style:font-name="Verdana" fo:font-size="7pt"/>
    </style:style>
    <style:style style:name="P4" style:family="paragraph" style:parent-style-name="Table_20_Contents">
      <style:paragraph-properties fo:margin-top="0cm" fo:margin-bottom="0.499cm"/>
      <style:text-properties fo:color="#000099" style:font-name="Verdana" fo:font-size="7pt"/>
    </style:style>
    <style:style style:name="P5" style:family="paragraph" style:parent-style-name="Table_20_Contents">
      <style:paragraph-properties fo:margin-top="0cm" fo:margin-bottom="0.499cm"/>
      <style:text-properties fo:color="#000099" style:font-name="Arial Black1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/>
      <style:text-properties style:font-name="Arial Black1" fo:font-size="12pt" style:font-size-asian="12pt" style:font-size-complex="12pt"/>
    </style:style>
    <style:style style:name="P7" style:family="paragraph" style:parent-style-name="Table_20_Contents">
      <style:text-properties style:font-name="Verdana" fo:font-size="7pt"/>
    </style:style>
    <style:style style:name="P8" style:family="paragraph" style:parent-style-name="Table_20_Contents">
      <style:text-properties fo:color="#000099" style:font-name="Verdana" fo:font-size="7pt"/>
    </style:style>
    <style:style style:name="P9" style:family="paragraph" style:parent-style-name="Table_20_Contents">
      <style:text-properties fo:color="#000099" style:font-name="Arial Black1" fo:font-size="12pt" style:font-size-asian="12pt" style:font-size-complex="12pt"/>
    </style:style>
    <style:style style:name="P10" style:family="paragraph" style:parent-style-name="Table_20_Contents">
      <style:text-properties fo:color="#0000a0" style:font-name="Verdana" fo:font-size="7pt"/>
    </style:style>
    <style:style style:name="P11" style:family="paragraph" style:parent-style-name="Table_20_Contents">
      <style:text-properties fo:color="#0000a0" style:font-name="Arial Black1" fo:font-size="12pt" style:font-size-asian="12pt" style:font-size-complex="12pt"/>
    </style:style>
    <style:style style:name="P12" style:family="paragraph" style:parent-style-name="Table_20_Contents">
      <style:text-properties style:font-name="Arial Black1" fo:font-size="12pt" style:font-size-asian="12pt" style:font-size-complex="12pt"/>
    </style:style>
    <style:style style:name="P13" style:family="paragraph" style:parent-style-name="Table_20_Contents" style:list-style-name="L1">
      <style:text-properties style:font-name="Arial Black1" fo:font-size="12pt" style:font-size-asian="12pt" style:font-size-complex="12pt"/>
    </style:style>
    <style:style style:name="P14" style:family="paragraph" style:parent-style-name="Table_20_Contents" style:list-style-name="L2">
      <style:text-properties style:font-name="Arial Black1" fo:font-size="12pt" style:font-size-asian="12pt" style:font-size-complex="12pt"/>
    </style:style>
    <style:style style:name="P15" style:family="paragraph" style:parent-style-name="Table_20_Contents" style:list-style-name="L3">
      <style:text-properties style:font-name="Arial Black1" fo:font-size="12pt" style:font-size-asian="12pt" style:font-size-complex="12pt"/>
    </style:style>
    <style:style style:name="P16" style:family="paragraph" style:parent-style-name="Table_20_Contents" style:list-style-name="L4">
      <style:text-properties style:font-name="Arial Black1" fo:font-size="12pt" style:font-size-asian="12pt" style:font-size-complex="12pt"/>
    </style:style>
    <style:style style:name="P17" style:family="paragraph" style:parent-style-name="Table_20_Contents" style:list-style-name="L13">
      <style:text-properties style:font-name="Arial Black1" fo:font-size="12pt" style:font-size-asian="12pt" style:font-size-complex="12pt"/>
    </style:style>
    <style:style style:name="P18" style:family="paragraph" style:parent-style-name="Table_20_Contents" style:list-style-name="L14">
      <style:text-properties style:font-name="Arial Black1" fo:font-size="12pt" style:font-size-asian="12pt" style:font-size-complex="12pt"/>
    </style:style>
    <style:style style:name="P19" style:family="paragraph" style:parent-style-name="Table_20_Contents" style:list-style-name="L15">
      <style:text-properties style:font-name="Arial Black1" fo:font-size="12pt" style:font-size-asian="12pt" style:font-size-complex="12pt"/>
    </style:style>
    <style:style style:name="P20" style:family="paragraph" style:parent-style-name="Table_20_Contents" style:list-style-name="L16">
      <style:text-properties style:font-name="Arial Black1" fo:font-size="12pt" style:font-size-asian="12pt" style:font-size-complex="12pt"/>
    </style:style>
    <style:style style:name="P21" style:family="paragraph" style:parent-style-name="Table_20_Contents" style:list-style-name="L17">
      <style:text-properties style:font-name="Arial Black1" fo:font-size="12pt" style:font-size-asian="12pt" style:font-size-complex="12pt"/>
    </style:style>
    <style:style style:name="P22" style:family="paragraph" style:parent-style-name="Table_20_Contents" style:list-style-name="L18">
      <style:text-properties style:font-name="Arial Black1" fo:font-size="12pt" style:font-size-asian="12pt" style:font-size-complex="12pt"/>
    </style:style>
    <style:style style:name="P23" style:family="paragraph" style:parent-style-name="Table_20_Contents" style:list-style-name="L6"/>
    <style:style style:name="P24" style:family="paragraph" style:parent-style-name="Table_20_Contents" style:list-style-name="L6">
      <style:text-properties style:font-name="Verdana" fo:font-size="7pt"/>
    </style:style>
    <style:style style:name="P25" style:family="paragraph" style:parent-style-name="Table_20_Contents" style:list-style-name="L7">
      <style:text-properties style:font-name="Verdana" fo:font-size="7pt"/>
    </style:style>
    <style:style style:name="P26" style:family="paragraph" style:parent-style-name="Table_20_Contents" style:list-style-name="L8">
      <style:text-properties style:font-name="Verdana" fo:font-size="7pt"/>
    </style:style>
    <style:style style:name="P27" style:family="paragraph" style:parent-style-name="Table_20_Contents" style:list-style-name="L9">
      <style:text-properties style:font-name="Verdana" fo:font-size="7pt"/>
    </style:style>
    <style:style style:name="P28" style:family="paragraph" style:parent-style-name="Table_20_Contents" style:list-style-name="L10">
      <style:text-properties style:font-name="Verdana" fo:font-size="7pt"/>
    </style:style>
    <style:style style:name="P29" style:family="paragraph" style:parent-style-name="Table_20_Contents" style:list-style-name="L11">
      <style:text-properties style:font-name="Verdana" fo:font-size="7pt"/>
    </style:style>
    <style:style style:name="P30" style:family="paragraph" style:parent-style-name="Table_20_Contents" style:list-style-name="L9"/>
    <style:style style:name="P31" style:family="paragraph" style:parent-style-name="Table_20_Contents" style:list-style-name="L1">
      <style:paragraph-properties fo:margin-top="0cm" fo:margin-bottom="0.499cm"/>
      <style:text-properties style:font-name="Arial Black1" fo:font-size="12pt" style:font-size-asian="12pt" style:font-size-complex="12pt"/>
    </style:style>
    <style:style style:name="P32" style:family="paragraph" style:parent-style-name="Table_20_Contents" style:list-style-name="L2">
      <style:paragraph-properties fo:margin-top="0cm" fo:margin-bottom="0.499cm"/>
      <style:text-properties style:font-name="Arial Black1" fo:font-size="12pt" style:font-size-asian="12pt" style:font-size-complex="12pt"/>
    </style:style>
    <style:style style:name="P33" style:family="paragraph" style:parent-style-name="Table_20_Contents" style:list-style-name="L3">
      <style:paragraph-properties fo:margin-top="0cm" fo:margin-bottom="0.499cm"/>
      <style:text-properties style:font-name="Arial Black1" fo:font-size="12pt" style:font-size-asian="12pt" style:font-size-complex="12pt"/>
    </style:style>
    <style:style style:name="P34" style:family="paragraph" style:parent-style-name="Table_20_Contents" style:list-style-name="L4">
      <style:paragraph-properties fo:margin-top="0cm" fo:margin-bottom="0.499cm"/>
      <style:text-properties style:font-name="Arial Black1" fo:font-size="12pt" style:font-size-asian="12pt" style:font-size-complex="12pt"/>
    </style:style>
    <style:style style:name="P35" style:family="paragraph" style:parent-style-name="Table_20_Contents" style:list-style-name="L12">
      <style:paragraph-properties fo:margin-top="0cm" fo:margin-bottom="0.499cm"/>
      <style:text-properties style:font-name="Arial Black1" fo:font-size="12pt" style:font-size-asian="12pt" style:font-size-complex="12pt"/>
    </style:style>
    <style:style style:name="P36" style:family="paragraph" style:parent-style-name="Table_20_Contents" style:list-style-name="L13">
      <style:paragraph-properties fo:margin-top="0cm" fo:margin-bottom="0.499cm"/>
      <style:text-properties style:font-name="Arial Black1" fo:font-size="12pt" style:font-size-asian="12pt" style:font-size-complex="12pt"/>
    </style:style>
    <style:style style:name="P37" style:family="paragraph" style:parent-style-name="Table_20_Contents" style:list-style-name="L14">
      <style:paragraph-properties fo:margin-top="0cm" fo:margin-bottom="0.499cm"/>
      <style:text-properties style:font-name="Arial Black1" fo:font-size="12pt" style:font-size-asian="12pt" style:font-size-complex="12pt"/>
    </style:style>
    <style:style style:name="P38" style:family="paragraph" style:parent-style-name="Table_20_Contents" style:list-style-name="L15">
      <style:paragraph-properties fo:margin-top="0cm" fo:margin-bottom="0.499cm"/>
      <style:text-properties style:font-name="Arial Black1" fo:font-size="12pt" style:font-size-asian="12pt" style:font-size-complex="12pt"/>
    </style:style>
    <style:style style:name="P39" style:family="paragraph" style:parent-style-name="Table_20_Contents" style:list-style-name="L16">
      <style:paragraph-properties fo:margin-top="0cm" fo:margin-bottom="0.499cm"/>
      <style:text-properties style:font-name="Arial Black1" fo:font-size="12pt" style:font-size-asian="12pt" style:font-size-complex="12pt"/>
    </style:style>
    <style:style style:name="P40" style:family="paragraph" style:parent-style-name="Table_20_Contents" style:list-style-name="L17">
      <style:paragraph-properties fo:margin-top="0cm" fo:margin-bottom="0.499cm"/>
      <style:text-properties style:font-name="Arial Black1" fo:font-size="12pt" style:font-size-asian="12pt" style:font-size-complex="12pt"/>
    </style:style>
    <style:style style:name="P41" style:family="paragraph" style:parent-style-name="Table_20_Contents" style:list-style-name="L18">
      <style:paragraph-properties fo:margin-top="0cm" fo:margin-bottom="0.499cm"/>
      <style:text-properties style:font-name="Arial Black1" fo:font-size="12pt" style:font-size-asian="12pt" style:font-size-complex="12pt"/>
    </style:style>
    <style:style style:name="P42" style:family="paragraph" style:parent-style-name="Table_20_Contents" style:list-style-name="L5">
      <style:paragraph-properties fo:margin-top="0cm" fo:margin-bottom="0.499cm"/>
    </style:style>
    <style:style style:name="P43" style:family="paragraph" style:parent-style-name="Table_20_Contents" style:list-style-name="L6">
      <style:paragraph-properties fo:margin-top="0cm" fo:margin-bottom="0.499cm"/>
    </style:style>
    <style:style style:name="P44" style:family="paragraph" style:parent-style-name="Table_20_Contents" style:list-style-name="L7">
      <style:paragraph-properties fo:margin-top="0cm" fo:margin-bottom="0.499cm"/>
    </style:style>
    <style:style style:name="P45" style:family="paragraph" style:parent-style-name="Table_20_Contents" style:list-style-name="L8">
      <style:paragraph-properties fo:margin-top="0cm" fo:margin-bottom="0.499cm"/>
    </style:style>
    <style:style style:name="P46" style:family="paragraph" style:parent-style-name="Table_20_Contents" style:list-style-name="L9">
      <style:paragraph-properties fo:margin-top="0cm" fo:margin-bottom="0.499cm"/>
    </style:style>
    <style:style style:name="P47" style:family="paragraph" style:parent-style-name="Table_20_Contents" style:list-style-name="L10">
      <style:paragraph-properties fo:margin-top="0cm" fo:margin-bottom="0.499cm"/>
    </style:style>
    <style:style style:name="P48" style:family="paragraph" style:parent-style-name="Table_20_Contents" style:list-style-name="L11">
      <style:paragraph-properties fo:margin-top="0cm" fo:margin-bottom="0.499cm"/>
    </style:style>
    <style:style style:name="T1" style:family="text">
      <style:text-properties fo:color="#0000ff" style:font-name="Verdana" fo:font-size="7pt"/>
    </style:style>
    <style:style style:name="T2" style:family="text">
      <style:text-properties fo:color="#0000ff" style:font-name="Arial Black1" fo:font-size="12pt" fo:font-weight="bold" style:font-size-asian="12pt" style:font-size-complex="12pt"/>
    </style:style>
    <style:style style:name="T3" style:family="text">
      <style:text-properties fo:color="#0000ff" style:font-name="Arial Black" fo:font-size="12pt" style:font-size-asian="12pt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size="7pt"/>
    </style:style>
    <style:style style:name="T6" style:family="text">
      <style:text-properties fo:color="#000099"/>
    </style:style>
    <style:style style:name="T7" style:family="text">
      <style:text-properties fo:color="#000099" fo:font-weight="bold"/>
    </style:style>
    <style:style style:name="T8" style:family="text">
      <style:text-properties fo:color="#000099" style:font-name="Verdana" fo:font-size="7pt"/>
    </style:style>
    <style:style style:name="T9" style:family="text">
      <style:text-properties style:font-name="Arial Black1" fo:font-size="12pt" fo:font-weight="bold" style:font-size-asian="12pt" style:font-size-complex="12pt"/>
    </style:style>
    <style:style style:name="T10" style:family="text">
      <style:text-properties style:font-name="Arial Black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adre1" text:anchor-type="paragraph" svg:width="19.844cm" draw:z-index="0"><draw:text-box fo:min-height="0.041cm"><table:table table:name="Tableau1" table:style-name="Tableau1"><table:table-column table:style-name="Tableau1.A"/><table:table-row><table:table-cell table:style-name="Tableau1.A1" office:value-type="string"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Table_20_Contents"><text:span text:style-name="Emphasis"><text:span text:style-name="T2">1</text:span></text:span><text:span text:style-name="Emphasis"><text:span text:style-name="T9">. </text:span></text:span><text:span text:style-name="Emphasis"><text:span text:style-name="T2">Le subjonctif s'emploie avec des verbes qui expriment</text:span></text:span><text:span text:style-name="Emphasis"><text:span text:style-name="T9"> :</text:span></text:span></text:p></table:table-cell><table:covered-table-cell/><table:covered-table-cell/></table:table-row><table:table-row><table:table-cell table:style-name="Tableau2.A2" office:value-type="string"><text:p text:style-name="P12">VOLONTÉ,<text:line-break/>DÉSIR, <text:line-break/>SOUHAIT</text:p></table:table-cell><table:table-cell table:style-name="Tableau2.A2" office:value-type="string"><text:list xml:id="list30305786" text:style-name="L1"><text:list-item><text:p text:style-name="P13">j’aimerais que… </text:p></text:list-item><text:list-item><text:p text:style-name="P31">je souhaite que… </text:p></text:list-item></text:list></table:table-cell><table:table-cell table:style-name="Tableau2.C2" office:value-type="string"><text:p text:style-name="P12"><text:span text:style-name="T6">. Je voudrais qu'il m'écrive </text:span><text:line-break/><text:span text:style-name="T6">. Elle souhaite qu'on puisse arriver à un accord </text:span><text:line-break/><text:span text:style-name="T6">. Je désire que tu sois heureuse </text:span><text:line-break/><text:span text:style-name="T6">. J'aime bien que vous soyez venus me visiter </text:span><text:line-break/><text:span text:style-name="T6">. J'exige qu'on s'occupe de moi de temps en temps</text:span></text:p></table:table-cell></table:table-row><table:table-row><table:table-cell table:style-name="Tableau2.A2" office:value-type="string"><text:p text:style-name="P12">NÉCESSITÉ, OBLIGATION</text:p></table:table-cell><table:table-cell table:style-name="Tableau2.A2" office:value-type="string"><text:list xml:id="list30322181" text:style-name="L2"><text:list-item><text:p text:style-name="P14">il faudra que … </text:p></text:list-item><text:list-item><text:p text:style-name="P14">il faut que </text:p></text:list-item><text:list-item><text:p text:style-name="P14">il faudrait que </text:p></text:list-item><text:list-item><text:p text:style-name="P32">il est nécessaire que … </text:p></text:list-item></text:list></table:table-cell><table:table-cell table:style-name="Tableau2.C3" office:value-type="string"><text:p text:style-name="P12">. lI faut que tu ailles chez elle tout de suite <text:line-break/>. Il fallait qu'ils étudient davantage <text:line-break/>. Il faudra que nous trouvions une solution <text:line-break/>. Il faudrait que tout le monde choisisse ... <text:line-break/>. Il a fallu qu'elle vienne personnellement</text:p></table:table-cell></table:table-row><table:table-row><table:table-cell table:style-name="Tableau2.A2" office:value-type="string"><text:p text:style-name="P12">ÉMOTION, SENTIMENT, APPRÉCIATION</text:p></table:table-cell><table:table-cell table:style-name="Tableau2.A2" office:value-type="string"><text:list xml:id="list30313316" text:style-name="L3"><text:list-item><text:p text:style-name="P15">je regrette que … </text:p></text:list-item><text:list-item><text:p text:style-name="P15">il est surprenant que … </text:p></text:list-item><text:list-item><text:p text:style-name="P33">je crains que … </text:p></text:list-item></text:list></table:table-cell><table:table-cell table:style-name="Tableau2.C2" office:value-type="string"><text:p text:style-name="P5">Je regrette qu'ils choisissent cette solution </text:p><text:p text:style-name="P5">Je suis heureuse qu'il soit avec nous </text:p><text:p text:style-name="P5">Il est bizarre qu'il ne soit pas venu </text:p><text:p text:style-name="P5">Il est dommage qu'il dise tout ça </text:p><text:p text:style-name="P6"><text:span text:style-name="T6">Je suis content qu'elle ait trouvé un bon poste</text:span><text:span text:style-name="T7">.</text:span> </text:p><text:p text:style-name="P5">J'aime mieux que ce soit elle qui le fasse </text:p><text:p text:style-name="P5">je regrette qu'ils ne soient pas venus </text:p><text:p text:style-name="P5">Nous sommes heureux que vous ayez réussi </text:p></table:table-cell></table:table-row><table:table-row><table:table-cell table:style-name="Tableau2.A2" office:value-type="string"><text:p text:style-name="P12">POSSIBILITÉ, IMPOSSIBILITÉ, PROBABILITÉ, <text:line-break/>DOUTE, <text:line-break/>INCERTITUDE</text:p></table:table-cell><table:table-cell table:style-name="Tableau2.B5" office:value-type="string"><text:list xml:id="list30305906" text:style-name="L4"><text:list-item><text:p text:style-name="P16">il est probable que7qu' … </text:p></text:list-item><text:list-item><text:p text:style-name="P16">il est peu probable que/qu' … </text:p></text:list-item><text:list-item><text:p text:style-name="P16">je ne suis pas sûr que/qu' … </text:p></text:list-item><text:list-item><text:p text:style-name="P16">il est fort probable que/qu' ... </text:p></text:list-item><text:list-item><text:p text:style-name="P34">il n'est pas certain que/qu' ... </text:p></text:list-item></text:list></table:table-cell><table:table-cell table:style-name="Tableau2.C3" office:value-type="string"><text:p text:style-name="P5">Il est peu probable qu'ils vendent à ce prix-là </text:p><text:p text:style-name="P5">Il est possible qu'ils viennent nous visiter </text:p><text:p text:style-name="P5">Je ne suis pas sûr qu'il puisse venir </text:p><text:p text:style-name="P6"><text:span text:style-name="T6">Il n'est pas certain qu'elles soient arrivés hier</text:span><text:span text:style-name="T7">.</text:span> </text:p></table:table-cell></table:table-row></table:table><text:p text:style-name="P1"><text:line-break/><text:span text:style-name="Strong_20_Emphasis"><text:span text:style-name="Emphasis"><text:span text:style-name="T1">2. Le subjonctif s'emploie aussi dans des phrases subordonnées, après certaines conjonctions ou locutions conjonctives exprimant</text:span></text:span></text:span><text:span text:style-name="Strong_20_Emphasis"><text:span text:style-name="Emphasis"><text:span text:style-name="T4"> ...</text:span></text:span></text:span> </text:p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7">MANIÈRE </text:p></table:table-cell><table:table-cell table:style-name="Tableau3.A1" office:value-type="string"><text:list xml:id="list30316723" text:style-name="L5"><text:list-item><text:p text:style-name="P42"><text:span text:style-name="T5">sans que...</text:span> </text:p></text:list-item></text:list></table:table-cell><table:table-cell table:style-name="Tableau3.C1" office:value-type="string"><text:p text:style-name="P8">. Ils l'ont fait sans que leurs amis se soient méfiés de rien</text:p></table:table-cell></table:table-row><table:table-row><table:table-cell table:style-name="Tableau3.A2" office:value-type="string"><text:p text:style-name="P7">TEMPS </text:p></table:table-cell><table:table-cell table:style-name="Tableau3.A2" office:value-type="string"><text:list xml:id="list30314722" text:style-name="L6"><text:list-item><text:p text:style-name="P23"><text:span text:style-name="T5">avant que...</text:span> </text:p></text:list-item><text:list-item><text:p text:style-name="P24">jusqu'à ce que... </text:p></text:list-item><text:list-item><text:p text:style-name="P43"><text:span text:style-name="T5">en attendant que...</text:span> </text:p></text:list-item></text:list></table:table-cell><table:table-cell table:style-name="Tableau3.C2" office:value-type="string"><text:p text:style-name="P3">. <text:span text:style-name="T6">Je vais insister jusqu'à ce que tu avoues la vérité </text:span></text:p><text:p text:style-name="P2"><text:span text:style-name="T8">. Il faut le faire avant qu'il ne soit trop tard</text:span> </text:p></table:table-cell></table:table-row><table:table-row><table:table-cell table:style-name="Tableau3.A2" office:value-type="string"><text:p text:style-name="P7">CONDITION </text:p></table:table-cell><table:table-cell table:style-name="Tableau3.A2" office:value-type="string"><text:list xml:id="list30322680" text:style-name="L7"><text:list-item><text:p text:style-name="P25">à condition que... </text:p></text:list-item><text:list-item><text:p text:style-name="P25">pourvu que ... </text:p></text:list-item><text:list-item><text:p text:style-name="P44"><text:span text:style-name="T5">à moins que ...</text:span> </text:p></text:list-item></text:list></table:table-cell><table:table-cell table:style-name="Tableau3.C2" office:value-type="string"><text:p text:style-name="P4">. Nous le ferons à condition qu'ils payent </text:p><text:p text:style-name="P4">. Nous ne dirons rien à personne pourvu qu'ils partent immédiatement </text:p><text:p text:style-name="P2"><text:span text:style-name="T8">. Je suis prêt à le faire à condition qu'ils me le demandent</text:span> </text:p></table:table-cell></table:table-row><table:table-row><table:table-cell table:style-name="Tableau3.A2" office:value-type="string"><text:p text:style-name="P7">BUT </text:p></table:table-cell><table:table-cell table:style-name="Tableau3.A2" office:value-type="string"><text:list xml:id="list30324361" text:style-name="L8"><text:list-item><text:p text:style-name="P26">afin que... </text:p></text:list-item><text:list-item><text:p text:style-name="P45"><text:span text:style-name="T5">pour que...</text:span> </text:p></text:list-item></text:list></table:table-cell><table:table-cell table:style-name="Tableau3.C2" office:value-type="string"><text:p text:style-name="P4">. J'ai beaucoup insisté pour qu'il se rende compte de son erreur </text:p><text:p text:style-name="P4">. Nous allons lui proposer un choix afin qu'il décide ce qui lui convient </text:p></table:table-cell></table:table-row><table:table-row><table:table-cell table:style-name="Tableau3.A2" office:value-type="string"><text:p text:style-name="P7">OPPOSITION / CONCESSION</text:p></table:table-cell><table:table-cell table:style-name="Tableau3.A2" office:value-type="string"><text:list xml:id="list30295884" text:style-name="L9"><text:list-item><text:p text:style-name="P27">bien que... </text:p></text:list-item><text:list-item><text:p text:style-name="P30"><text:span text:style-name="T5">quoi que...</text:span> </text:p></text:list-item><text:list-item><text:p text:style-name="P46"><text:span text:style-name="T5">encore que</text:span> </text:p></text:list-item></text:list></table:table-cell><table:table-cell table:style-name="Tableau3.C2" office:value-type="string"><text:p text:style-name="P4">. Bien qu'il soit trop tard, je vais l'appeler </text:p><text:p text:style-name="P2"><text:span text:style-name="T8">. Quoi qu'elle dise, je vais essayer encore une fois</text:span> </text:p></table:table-cell></table:table-row><table:table-row><table:table-cell table:style-name="Tableau3.A2" office:value-type="string"><text:p text:style-name="P7">CAUSE </text:p></table:table-cell><table:table-cell table:style-name="Tableau3.A2" office:value-type="string"><text:list xml:id="list30308305" text:style-name="L10"><text:list-item><text:p text:style-name="P28">de peur que… </text:p></text:list-item><text:list-item><text:p text:style-name="P47"><text:span text:style-name="T5">de crainte que …</text:span> </text:p></text:list-item></text:list></table:table-cell><table:table-cell table:style-name="Tableau3.C2" office:value-type="string"><text:p text:style-name="P10">. Elles font très attention au budget, de peur qu'on ne refuse leur projet dès le début</text:p></table:table-cell></table:table-row><table:table-row><table:table-cell table:style-name="Tableau3.A2" office:value-type="string"><text:p text:style-name="P7">HYPOTHÈSE </text:p></table:table-cell><table:table-cell table:style-name="Tableau3.A2" office:value-type="string"><text:list xml:id="list30313802" text:style-name="L11"><text:list-item><text:p text:style-name="P29">en admettant que… </text:p></text:list-item><text:list-item><text:p text:style-name="P29">en supposant que… </text:p></text:list-item><text:list-item><text:p text:style-name="P48"><text:span text:style-name="T5">à supposer que…</text:span> </text:p></text:list-item></text:list></table:table-cell><table:table-cell table:style-name="Tableau3.C2" office:value-type="string"><text:p text:style-name="P10">. Le contrat sera signé demain à supposer qu'ils se mettent enfin d'accord</text:p></table:table-cell></table:table-row></table:table></table:table-cell></table:table-row></table:table></draw:text-box></draw:frame></text:p>
      <text:p text:style-name="Text_20_body"><draw:frame draw:style-name="fr1" draw:name="Cadre2" text:anchor-type="paragraph" svg:width="19.844cm" draw:z-index="1"><draw:text-box fo:min-height="0.041cm"><table:table table:name="Tableau4" table:style-name="Tableau4"><table:table-column table:style-name="Tableau4.A"/><table:table-row><table:table-cell table:style-name="Tableau4.A1" office:value-type="string"><text:p text:style-name="P1"><text:span text:style-name="Strong_20_Emphasis"><text:span text:style-name="Emphasis"><text:span text:style-name="T3">2. Le subjonctif s'emploie aussi dans des phrases subordonnées, après certaines conjonctions ou locutions conjonctives exprimant</text:span></text:span></text:span><text:span text:style-name="Strong_20_Emphasis"><text:span text:style-name="Emphasis"><text:span text:style-name="T10"> ...</text:span></text:span></text:span><text:span text:style-name="T10"> </text:span></text:p><table:table table:name="Tableau5" table:style-name="Tableau5"><table:table-column table:style-name="Tableau5.A"/><table:table-column table:style-name="Tableau5.B"/><table:table-column table:style-name="Tableau5.C"/><table:table-row><table:table-cell table:style-name="Tableau5.A1" office:value-type="string"><text:p text:style-name="P12">MANIÈRE </text:p></table:table-cell><table:table-cell table:style-name="Tableau5.A1" office:value-type="string"><text:list xml:id="list30321011" text:style-name="L12"><text:list-item><text:p text:style-name="P35">sans que... </text:p></text:list-item></text:list></table:table-cell><table:table-cell table:style-name="Tableau5.C1" office:value-type="string"><text:p text:style-name="P9">. Ils l'ont fait sans que leurs amis se soient méfiés de rien</text:p></table:table-cell></table:table-row><table:table-row><table:table-cell table:style-name="Tableau5.A2" office:value-type="string"><text:p text:style-name="P12">TEMPS </text:p></table:table-cell><table:table-cell table:style-name="Tableau5.A2" office:value-type="string"><text:list xml:id="list30313000" text:style-name="L13"><text:list-item><text:p text:style-name="P17">avant que... </text:p></text:list-item><text:list-item><text:p text:style-name="P17">jusqu'à ce que... </text:p></text:list-item><text:list-item><text:p text:style-name="P36">en attendant que... </text:p></text:list-item></text:list></table:table-cell><table:table-cell table:style-name="Tableau5.C2" office:value-type="string"><text:p text:style-name="P6">. <text:span text:style-name="T6">Je vais insister jusqu'à ce que tu avoues la vérité </text:span></text:p><text:p text:style-name="P6"><text:span text:style-name="T6">. Il faut le faire avant qu'il ne soit trop tard</text:span> </text:p></table:table-cell></table:table-row><table:table-row><table:table-cell table:style-name="Tableau5.A2" office:value-type="string"><text:p text:style-name="P12">CONDITION </text:p></table:table-cell><table:table-cell table:style-name="Tableau5.A2" office:value-type="string"><text:list xml:id="list30320560" text:style-name="L14"><text:list-item><text:p text:style-name="P18">à condition que... </text:p></text:list-item><text:list-item><text:p text:style-name="P18">pourvu que ... </text:p></text:list-item><text:list-item><text:p text:style-name="P37">à moins que ... </text:p></text:list-item></text:list></table:table-cell><table:table-cell table:style-name="Tableau5.C2" office:value-type="string"><text:p text:style-name="P5">. Nous le ferons à condition qu'ils payent </text:p><text:p text:style-name="P5">. Nous ne dirons rien à personne pourvu qu'ils partent immédiatement </text:p><text:p text:style-name="P6"><text:span text:style-name="T6">. Je suis prêt à le faire à condition qu'ils me le demandent</text:span> </text:p></table:table-cell></table:table-row><table:table-row><table:table-cell table:style-name="Tableau5.A2" office:value-type="string"><text:p text:style-name="P12">BUT </text:p></table:table-cell><table:table-cell table:style-name="Tableau5.A2" office:value-type="string"><text:list xml:id="list30323350" text:style-name="L15"><text:list-item><text:p text:style-name="P19">afin que... </text:p></text:list-item><text:list-item><text:p text:style-name="P38">pour que... </text:p></text:list-item></text:list></table:table-cell><table:table-cell table:style-name="Tableau5.C2" office:value-type="string"><text:p text:style-name="P5">. J'ai beaucoup insisté pour qu'il se rende compte de son erreur </text:p><text:p text:style-name="P5">. Nous allons lui proposer un choix afin qu'il décide ce qui lui convient </text:p></table:table-cell></table:table-row><table:table-row><table:table-cell table:style-name="Tableau5.A2" office:value-type="string"><text:p text:style-name="P12">OPPOSITION / CONCESSION</text:p></table:table-cell><table:table-cell table:style-name="Tableau5.A2" office:value-type="string"><text:list xml:id="list30294040" text:style-name="L16"><text:list-item><text:p text:style-name="P20">bien que... </text:p></text:list-item><text:list-item><text:p text:style-name="P20">quoi que... </text:p></text:list-item><text:list-item><text:p text:style-name="P39">encore que </text:p></text:list-item></text:list></table:table-cell><table:table-cell table:style-name="Tableau5.C2" office:value-type="string"><text:p text:style-name="P5">. Bien qu'il soit trop tard, je vais l'appeler </text:p><text:p text:style-name="P6"><text:span text:style-name="T6">. Quoi qu'elle dise, je vais essayer encore une fois</text:span> </text:p></table:table-cell></table:table-row><table:table-row><table:table-cell table:style-name="Tableau5.A2" office:value-type="string"><text:p text:style-name="P12">CAUSE </text:p></table:table-cell><table:table-cell table:style-name="Tableau5.A2" office:value-type="string"><text:list xml:id="list30294755" text:style-name="L17"><text:list-item><text:p text:style-name="P21">de peur que… </text:p></text:list-item><text:list-item><text:p text:style-name="P40">de crainte que … </text:p></text:list-item></text:list></table:table-cell><table:table-cell table:style-name="Tableau5.C2" office:value-type="string"><text:p text:style-name="P11">. Elles font très attention au budget, de peur qu'on ne refuse leur projet dès le début</text:p></table:table-cell></table:table-row><table:table-row><table:table-cell table:style-name="Tableau5.A2" office:value-type="string"><text:p text:style-name="P12">HYPOTHÈSE </text:p></table:table-cell><table:table-cell table:style-name="Tableau5.A2" office:value-type="string"><text:list xml:id="list30299836" text:style-name="L18"><text:list-item><text:p text:style-name="P22">en admettant que… </text:p></text:list-item><text:list-item><text:p text:style-name="P22">en supposant que… </text:p></text:list-item><text:list-item><text:p text:style-name="P41">à supposer que… </text:p></text:list-item></text:list></table:table-cell><table:table-cell table:style-name="Tableau5.C2" office:value-type="string"><text:p text:style-name="P11">. Le contrat sera signé demain à supposer qu'ils se mettent enfin d'accord</text:p></table:table-cell></table:table-row></table:table></table:table-cell></table:table-row></table:table></draw:text-box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9T10:09:27.96</meta:creation-date>
    <dc:date>2012-01-09T10:17:51.63</dc:date>
    <meta:editing-duration>PT00H03M21S</meta:editing-duration>
    <meta:editing-cycles>2</meta:editing-cycles>
    <meta:generator>OpenOffice.org/3.2$Win32 OpenOffice.org_project/320m12$Build-9483</meta:generator>
    <meta:document-statistic meta:table-count="5" meta:image-count="0" meta:object-count="0" meta:page-count="3" meta:paragraph-count="107" meta:word-count="735" meta:character-count="3881"/>
  </office:meta>
</office:document-meta>
</file>